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10.964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18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ffffff" fo:background-color="#e9ebf5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Default">
      <style:table-cell-properties fo:background-color="#e9ebf5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border-bottom="1.76pt solid #ffffff" fo:background-color="#e9eb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" style:family="table-cell" style:parent-style-name="Default">
      <style:table-cell-properties fo:border-bottom="1.76pt solid #ffffff" fo:background-color="#e9eb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e9eb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ffffff" fo:background-color="#e9ebf5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" style:family="table-cell" style:parent-style-name="Default">
      <style:table-cell-properties fo:background-color="#e9ebf5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2222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e9eb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ffffff" fo:background-color="#e9ebf5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Default">
      <style:table-cell-properties fo:background-color="#e9ebf5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me prévisionnel de l'Académie du Maine pour l'année 2024 (actualisé le 25 février 2024)</text:p>
          </table:table-cell>
          <table:covered-table-cell table:number-columns-repeated="3" table:style-name="ce1"/>
          <table:table-cell table:style-name="ce10" table:number-columns-repeated="4"/>
          <table:table-cell table:number-columns-repeated="16376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Organisateur</text:p>
          </table:table-cell>
          <table:table-cell table:style-name="ce2" office:value-type="string" calcext:value-type="string">
            <text:p>Lieu de la réunion ou de l'activité</text:p>
          </table:table-cell>
          <table:table-cell table:style-name="ce2" office:value-type="string" calcext:value-type="string">
            <text:p>Bureau</text:p>
          </table:table-cell>
          <table:table-cell table:style-name="ce2" office:value-type="string" calcext:value-type="string">
            <text:p>Déjeuner</text:p>
          </table:table-cell>
          <table:table-cell table:style-name="ce2" office:value-type="string" calcext:value-type="string">
            <text:p>Type de séance</text:p>
          </table:table-cell>
          <table:table-cell table:style-name="ce2" office:value-type="string" calcext:value-type="string">
            <text:p>Affaires internes</text:p>
          </table:table-cell>
          <table:table-cell table:style-name="ce2" office:value-type="string" calcext:value-type="string">
            <text:p>Conférences ou manifestations artistiques et culturelles</text:p>
          </table:table-cell>
          <table:table-cell table:number-columns-repeated="16376"/>
        </table:table-row>
        <table:table-row table:style-name="ro3">
          <table:table-cell table:style-name="ce3" office:value-type="date" office:date-value="2024-01-27" calcext:value-type="date">
            <text:p>27-janv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</text:p>
          </table:table-cell>
          <table:table-cell table:style-name="ce8" office:value-type="string" calcext:value-type="string">
            <text:p>oui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Rapport moral et quitus financier / Election des nouvelles instances de l'Académie du Maine en séance pléinière / Vote de la cotisation 2024/Mise en place des Groupes de travail</text:p>
          </table:table-cell>
          <table:table-cell table:style-name="ce8" office:value-type="string" calcext:value-type="string">
            <text:p>non</text:p>
          </table:table-cell>
          <table:table-cell table:number-columns-repeated="16376"/>
        </table:table-row>
        <table:table-row table:style-name="ro4">
          <table:table-cell table:style-name="ce3" office:value-type="date" office:date-value="2024-02-17" calcext:value-type="date">
            <text:p>17-févr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Villiers-Charlemagne (Salle du Conseil municipal)</text:p>
          </table:table-cell>
          <table:table-cell table:style-name="ce8" office:value-type="string" calcext:value-type="string">
            <text:p>oui par web-meeting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Diverses mesures administratives / Validation du calendier semestriel/Bilan d'étape des Groupes de travail</text:p>
          </table:table-cell>
          <table:table-cell table:style-name="ce15" office:value-type="string" calcext:value-type="string">
            <text:p>Le Comte de Tressan, de l'Oratoire du Mans à l'Académie française, Itinéraire d'un courtisan au siècle des Lumières (1705-1783) par Nicole Boyer et Benoit Hubert</text:p>
          </table:table-cell>
          <table:table-cell table:number-columns-repeated="16376"/>
        </table:table-row>
        <table:table-row table:style-name="ro4">
          <table:table-cell table:style-name="ce3" office:value-type="date" office:date-value="2024-02-28" calcext:value-type="date">
            <text:p>28-févr.-24</text:p>
          </table:table-cell>
          <table:table-cell table:style-name="ce3" office:value-type="string" calcext:value-type="string">
            <text:p>Académie du Maine</text:p>
          </table:table-cell>
          <table:table-cell table:style-name="ce9" office:value-type="string" calcext:value-type="string">
            <text:p>Emission de Faustine Bollaert "ça commence aujourd'hui" (A2) consacrée à la vie en ermite, avec la participation de notre confrère Christian Férault</text:p>
          </table:table-cell>
          <table:table-cell table:style-name="ce8" office:value-type="string" calcext:value-type="string">
            <text:p>sans objet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28 février 2024 sur France-2 à 13h40</text:p>
          </table:table-cell>
          <table:table-cell table:style-name="ce8"/>
          <table:table-cell table:style-name="ce15" office:value-type="string" calcext:value-type="string">
            <text:p>Notre confrère Christian Férault passera en troisième position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9-10 mars 2024</text:p>
          </table:table-cell>
          <table:table-cell table:style-name="ce3" office:value-type="string" calcext:value-type="string">
            <text:p>Club philatélique de la Mayenne</text:p>
          </table:table-cell>
          <table:table-cell table:style-name="ce8" office:value-type="string" calcext:value-type="string">
            <text:p>Espace Grimadi à Mayenne</text:p>
          </table:table-cell>
          <table:table-cell table:style-name="ce8" office:value-type="string" calcext:value-type="string">
            <text:p>sans objet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Entrée libre de 10h00 à 17h00</text:p>
          </table:table-cell>
          <table:table-cell table:style-name="ce8"/>
          <table:table-cell table:style-name="ce16" office:value-type="string" calcext:value-type="string">
            <text:p>Exposition marcophie et philatélique à l'initiative de notre confrère Hervé Gérolami, vice-Président du club philatélique de la Mayenne</text:p>
          </table:table-cell>
          <table:table-cell table:number-columns-repeated="16376"/>
        </table:table-row>
        <table:table-row table:style-name="ro4">
          <table:table-cell table:style-name="ce3" office:value-type="date" office:date-value="2024-03-17" calcext:value-type="date">
            <text:p>17-mars-24</text:p>
          </table:table-cell>
          <table:table-cell table:style-name="ce3" office:value-type="string" calcext:value-type="string">
            <text:p>Le Pré en Musique 26ème saison </text:p>
          </table:table-cell>
          <table:table-cell table:style-name="ce8" office:value-type="string" calcext:value-type="string">
            <text:p>Eglise Notre-Dame-du-Pré au Mans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Entrée libre au chapeau à 16h30</text:p>
          </table:table-cell>
          <table:table-cell table:style-name="ce8"/>
          <table:table-cell table:style-name="ce16" office:value-type="string" calcext:value-type="string">
            <text:p>"Consolation", à l'initiative de notre confrère Jean-Marcel Buvron</text:p>
          </table:table-cell>
          <table:table-cell table:number-columns-repeated="16376"/>
        </table:table-row>
        <table:table-row table:style-name="ro5">
          <table:table-cell table:style-name="ce3" office:value-type="date" office:date-value="2024-03-23" calcext:value-type="date">
            <text:p>23-mars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, Lycée Montesquieu</text:p>
          </table:table-cell>
          <table:table-cell table:style-name="ce8" office:value-type="string" calcext:value-type="string">
            <text:p>10h30-12h00 au lycée Montesquieu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ublique de 15h00 à 16h30</text:p>
          </table:table-cell>
          <table:table-cell table:style-name="ce8" office:value-type="string" calcext:value-type="string">
            <text:p>Bilan d'étape des Groupes de travail/Discussion et adoption des nouveaux statuts de 16h30 à 17h30</text:p>
          </table:table-cell>
          <table:table-cell table:style-name="ce8" office:value-type="string" calcext:value-type="string">
            <text:p>Des couleurs et des peintres par notre confrère Roger Blaquière</text:p>
          </table:table-cell>
          <table:table-cell table:number-columns-repeated="16376"/>
        </table:table-row>
        <table:table-row table:style-name="ro6">
          <table:table-cell table:style-name="ce3" office:value-type="date" office:date-value="2024-04-12" calcext:value-type="date">
            <text:p>12-avr.-24</text:p>
          </table:table-cell>
          <table:table-cell table:style-name="ce3" office:value-type="string" calcext:value-type="string">
            <text:p>Association amicale des anciens élèves du lycée Montesquieu</text:p>
          </table:table-cell>
          <table:table-cell table:style-name="ce8" office:value-type="string" calcext:value-type="string">
            <text:p>Le Mans, Salle des Actes du lycée Montesquieu</text:p>
          </table:table-cell>
          <table:table-cell table:style-name="ce8" office:value-type="string" calcext:value-type="string">
            <text:p>sans objet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Séance publique <text:s text:c="2"/>de 09h00 à 17h00 en Salle des Actes</text:p>
          </table:table-cell>
          <table:table-cell table:style-name="ce8"/>
          <table:table-cell table:style-name="ce8" office:value-type="string" calcext:value-type="string">
            <text:p>Colloque sur l'histoire du lycée Montesquieu depuis le Collège de l'Oratoire, organisé à l'initiative de l'Association des Anciens Elèves du lycée Montesquieu par Didier Béoutis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4-04-14" calcext:value-type="date">
            <text:p>14-avr.-24</text:p>
          </table:table-cell>
          <table:table-cell table:style-name="ce3" office:value-type="string" calcext:value-type="string">
            <text:p>Le Pré en Musique 26ème saison </text:p>
          </table:table-cell>
          <table:table-cell table:style-name="ce8" office:value-type="string" calcext:value-type="string">
            <text:p>Eglise Notre-Dame-du-Pré au Mans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Entrée libre au chapeau à 16h30</text:p>
          </table:table-cell>
          <table:table-cell table:style-name="ce8"/>
          <table:table-cell table:style-name="ce16" office:value-type="string" calcext:value-type="string">
            <text:p>"Voyage musical à travers l'Europe baroque", à l'initiative de notre confrère Jean-Marcel Buvron</text:p>
          </table:table-cell>
          <table:table-cell table:number-columns-repeated="16376"/>
        </table:table-row>
        <table:table-row table:style-name="ro6">
          <table:table-cell table:style-name="ce3" office:value-type="date" office:date-value="2024-04-18" calcext:value-type="date">
            <text:p>18-avr.-24</text:p>
          </table:table-cell>
          <table:table-cell table:style-name="ce3" office:value-type="string" calcext:value-type="string">
            <text:p>Section mayennaise de l'Ordre national du mérite (ONM)</text:p>
          </table:table-cell>
          <table:table-cell table:style-name="ce8" office:value-type="string" calcext:value-type="string">
            <text:p>Salons de la Précture de Laval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à partir de 17h00 sur inscription auprès de notre confrère Hervé Gérolami</text:p>
          </table:table-cell>
          <table:table-cell table:style-name="ce8"/>
          <table:table-cell table:style-name="ce8" office:value-type="string" calcext:value-type="string">
            <text:p>Conférence sur "la réalité assistée et augmentée" par Simon Richir, Directeur du Laval-Virtual-Center et Directeur de l'Ecole des Arts et Métiers de Laval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4-04-20" calcext:value-type="date">
            <text:p>20-avr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aval, lycée Ambroise Paré</text:p>
          </table:table-cell>
          <table:table-cell table:style-name="ce8"/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Compte-rendu des commissions de travail / Relance des Cahiers de l'Académie du Maine </text:p>
          </table:table-cell>
          <table:table-cell table:style-name="ce8" office:value-type="string" calcext:value-type="string">
            <text:p>"La vie de château n'est pas ce que l'on croit" par notre confrère Hervé Gérolami</text:p>
          </table:table-cell>
          <table:table-cell table:number-columns-repeated="16376"/>
        </table:table-row>
        <table:table-row table:style-name="ro7">
          <table:table-cell table:style-name="ce3" office:value-type="date" office:date-value="2024-05-12" calcext:value-type="date">
            <text:p>12-mai-24</text:p>
          </table:table-cell>
          <table:table-cell table:style-name="ce3" office:value-type="string" calcext:value-type="string">
            <text:p>Le Pré en Musique 26ème saison </text:p>
          </table:table-cell>
          <table:table-cell table:style-name="ce8" office:value-type="string" calcext:value-type="string">
            <text:p>Eglise Notre-Dame-du-Pré au Mans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Entrée libre au chapeau à 16h30</text:p>
          </table:table-cell>
          <table:table-cell table:style-name="ce8"/>
          <table:table-cell table:style-name="ce8" office:value-type="string" calcext:value-type="string">
            <text:p>"Ensemble vocal Séguido", à l'initiative de notre confrère Jean-Marcel Buvron</text:p>
          </table:table-cell>
          <table:table-cell table:number-columns-repeated="16376"/>
        </table:table-row>
        <table:table-row table:style-name="ro5">
          <table:table-cell table:style-name="ce3" office:value-type="date" office:date-value="2024-05-25" calcext:value-type="date">
            <text:p>25-mai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, Lycée Montesquieu</text:p>
          </table:table-cell>
          <table:table-cell table:style-name="ce8" office:value-type="string" calcext:value-type="string">
            <text:p>10h30-12h00 au lycée Montesquieu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Relance du recrutement de nouveaux membres titualires, associées et correspondants </text:p>
          </table:table-cell>
          <table:table-cell table:style-name="ce17" office:value-type="string" calcext:value-type="string">
            <text:p>à déterminer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4-06-09" calcext:value-type="date">
            <text:p>09-juin-24</text:p>
          </table:table-cell>
          <table:table-cell table:style-name="ce3" office:value-type="string" calcext:value-type="string">
            <text:p>Le Pré en Musique 26ème saison </text:p>
          </table:table-cell>
          <table:table-cell table:style-name="ce8" office:value-type="string" calcext:value-type="string">
            <text:p>Eglise Notre-Dame-du-Pré au Mans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Entrée libre au chapeau à 16h30</text:p>
          </table:table-cell>
          <table:table-cell table:style-name="ce8"/>
          <table:table-cell table:style-name="ce8" office:value-type="string" calcext:value-type="string">
            <text:p>"Trio Arcadis", à l'initiative de notre confrère Jean-Marcel Buvron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4-06-15" calcext:value-type="date">
            <text:p>15-juin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aval, lycée Ambroise Paré</text:p>
          </table:table-cell>
          <table:table-cell table:style-name="ce8"/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ublique</text:p>
          </table:table-cell>
          <table:table-cell table:style-name="ce8" office:value-type="string" calcext:value-type="string">
            <text:p>Information sur les principales décisions arrêtées</text:p>
          </table:table-cell>
          <table:table-cell table:style-name="ce8" office:value-type="string" calcext:value-type="string">
            <text:p>Le lin en Mayenne par Christian Férault <text:s text:c="10"/>Le chanvre en Sarthe par Benoit Hubert</text:p>
          </table:table-cell>
          <table:table-cell table:number-columns-repeated="16376"/>
        </table:table-row>
        <table:table-row table:style-name="ro5">
          <table:table-cell table:style-name="ce3" office:value-type="date" office:date-value="2024-09-21" calcext:value-type="date">
            <text:p>21-sept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, Lycée Montesquieu</text:p>
          </table:table-cell>
          <table:table-cell table:style-name="ce8" office:value-type="string" calcext:value-type="string">
            <text:p>10h30-12h00 au lycée Montesquieu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ublique de rentrée de 14h30 à 16h30</text:p>
          </table:table-cell>
          <table:table-cell table:style-name="ce8" office:value-type="string" calcext:value-type="string">
            <text:p>Suivi des recrutements de 16h30 à 17h30</text:p>
          </table:table-cell>
          <table:table-cell table:style-name="ce8" office:value-type="string" calcext:value-type="string">
            <text:p>Réception officielle de Nathalie Lemercier / Des paysans-soldats au seuil de l'Année terrible par notre confrère Guy Soudjian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4-10-19" calcext:value-type="date">
            <text:p>19-oct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aval, lycée Ambroise Paré</text:p>
          </table:table-cell>
          <table:table-cell table:style-name="ce8"/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ublique</text:p>
          </table:table-cell>
          <table:table-cell table:style-name="ce8" office:value-type="string" calcext:value-type="string">
            <text:p>Suivi des recrutements</text:p>
          </table:table-cell>
          <table:table-cell table:style-name="ce8" office:value-type="string" calcext:value-type="string">
            <text:p>"France-Italie, je t'aime moi non plus..." par notre confrère Jean-Yves Frétigné</text:p>
          </table:table-cell>
          <table:table-cell table:number-columns-repeated="16376"/>
        </table:table-row>
        <table:table-row table:style-name="ro6">
          <table:table-cell table:style-name="ce3" office:value-type="date" office:date-value="2024-11-16" calcext:value-type="date">
            <text:p>16-nov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, Lycée Montesquieu</text:p>
          </table:table-cell>
          <table:table-cell table:style-name="ce8" office:value-type="string" calcext:value-type="string">
            <text:p>10h30-12h30 au Lycée Montesquieu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Lancement du Dictionnaire amoureux du Maine / Suivi des décisions</text:p>
          </table:table-cell>
          <table:table-cell table:style-name="ce8" office:value-type="string" calcext:value-type="string">
            <text:p>Le métayage dans le Maine du 17ème au 19ème siècle; un système aujourd'hui honni mais ayant fortement contribué au progrès de la société, par nos confrères Christian Férault et Guy Soudjian</text:p>
          </table:table-cell>
          <table:table-cell table:number-columns-repeated="16376"/>
        </table:table-row>
        <table:table-row table:style-name="ro6">
          <table:table-cell table:style-name="ce3" office:value-type="date" office:date-value="2024-11-21" calcext:value-type="date">
            <text:p>21-nov.-24</text:p>
          </table:table-cell>
          <table:table-cell table:style-name="ce3" office:value-type="string" calcext:value-type="string">
            <text:p>Ordre de la Légion d'Honneur du Mérite national</text:p>
          </table:table-cell>
          <table:table-cell table:style-name="ce8" office:value-type="string" calcext:value-type="string">
            <text:p>Conseil départemental de la Mayenne, rue Mazagran à Laval</text:p>
          </table:table-cell>
          <table:table-cell table:style-name="ce8" office:value-type="string" calcext:value-type="string">
            <text:p>sans objet </text:p>
          </table:table-cell>
          <table:table-cell table:style-name="ce11" office:value-type="string" calcext:value-type="string">
            <text:p>non</text:p>
          </table:table-cell>
          <table:table-cell table:style-name="ce8" office:value-type="string" calcext:value-type="string">
            <text:p>à partir de 17h00 sur inscription auprès de notre confrère Hervé Gérolami</text:p>
          </table:table-cell>
          <table:table-cell table:style-name="ce8"/>
          <table:table-cell table:style-name="ce8" office:value-type="string" calcext:value-type="string">
            <text:p>L'approche biomécanique de Léonard de Vinci mise en scène par le Pr. Christian Lefevre du CHRU de Brest</text:p>
          </table:table-cell>
          <table:table-cell table:number-columns-repeated="16376"/>
        </table:table-row>
        <table:table-row table:style-name="ro5">
          <table:table-cell table:style-name="ce3" office:value-type="date" office:date-value="2024-12-21" calcext:value-type="date">
            <text:p>21-déc.-24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aval, Conseil départemental</text:p>
          </table:table-cell>
          <table:table-cell table:style-name="ce8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ublique</text:p>
          </table:table-cell>
          <table:table-cell table:style-name="ce14"/>
          <table:table-cell table:style-name="ce8" office:value-type="string" calcext:value-type="string">
            <text:p>Réception officielle de notre confrère Christian Férault / Remise du prix de l'Académie du Maine / Conférence à déterminer</text:p>
          </table:table-cell>
          <table:table-cell table:number-columns-repeated="16376"/>
        </table:table-row>
        <table:table-row table:style-name="ro2">
          <table:table-cell table:style-name="ce3" office:value-type="date" office:date-value="2025-01-18" calcext:value-type="date">
            <text:p>18-janv.-25</text:p>
          </table:table-cell>
          <table:table-cell table:style-name="ce3" office:value-type="string" calcext:value-type="string">
            <text:p>Académie du Maine</text:p>
          </table:table-cell>
          <table:table-cell table:style-name="ce8" office:value-type="string" calcext:value-type="string">
            <text:p>Le Mans, Lycée Montesquieu</text:p>
          </table:table-cell>
          <table:table-cell table:style-name="ce8" office:value-type="string" calcext:value-type="string">
            <text:p>10h30-12h30 au Lycée Montesquieu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string" calcext:value-type="string">
            <text:p>Séance privée</text:p>
          </table:table-cell>
          <table:table-cell table:style-name="ce8" office:value-type="string" calcext:value-type="string">
            <text:p>Galette de l'Académie du Maine</text:p>
          </table:table-cell>
          <table:table-cell table:style-name="ce17" office:value-type="string" calcext:value-type="string">
            <text:p>à déterminer</text:p>
          </table:table-cell>
          <table:table-cell table:number-columns-repeated="16376"/>
        </table:table-row>
        <table:table-row table:style-name="ro8">
          <table:table-cell table:style-name="ce4" office:value-type="string" calcext:value-type="string" table:number-columns-spanned="8" table:number-rows-spanned="1">
            <text:p>Les réunions de l'Académie du Maine se déroulent dans la salle des Actes du lycée Montesquieu, A Laval, elle se déroulent dans l'ancienne chapelle du lycée Ambroise Paré.</text:p>
          </table:table-cell>
          <table:covered-table-cell table:number-columns-repeated="6" table:style-name="ce6"/>
          <table:covered-table-cell table:style-name="ce18"/>
          <table:table-cell table:number-columns-repeated="16376"/>
        </table:table-row>
        <table:table-row table:style-name="ro8">
          <table:table-cell table:style-name="ce5" office:value-type="string" calcext:value-type="string" table:number-columns-spanned="7" table:number-rows-spanned="1">
            <text:p>Les réunions de Bureau ont lieu au lycée Montesquieu du Mans ou par web-meetings ouverts à tous les membres de l'Académie du Maine</text:p>
          </table:table-cell>
          <table:covered-table-cell table:number-columns-repeated="5" table:style-name="ce7"/>
          <table:covered-table-cell table:style-name="ce12"/>
          <table:table-cell table:style-name="ce19"/>
          <table:table-cell table:number-columns-repeated="16376"/>
        </table:table-row>
        <table:table-row table:style-name="ro8">
          <table:table-cell table:style-name="ce5" office:value-type="string" calcext:value-type="string" table:number-columns-spanned="5" table:number-rows-spanned="1">
            <text:p>Les déjeuners sont pris au Restaurant l'Aromance à Laval et "Chez Madeleine" au Mans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"/>
          <table:table-cell table:style-name="ce19"/>
          <table:table-cell table:number-columns-repeated="16376"/>
        </table:table-row>
        <table:table-row table:style-name="ro9">
          <table:table-cell table:number-columns-repeated="7"/>
          <table:table-cell table:style-name="ce20"/>
          <table:table-cell table:number-columns-repeated="16376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y Soudjian</meta:initial-creator>
    <dc:creator>Guy Soudjian</dc:creator>
    <meta:creation-date>2024-01-30T19:56:57</meta:creation-date>
    <dc:date>2024-02-25T11:13:04</dc:date>
    <meta:generator>LibreOffice/7.6.2.1$Windows_X86_64 LibreOffice_project/56f7684011345957bbf33a7ee678afaf4d2ba333</meta:generator>
    <meta:print-date>2024-02-27T19:33:59.433000000</meta:print-date>
    <meta:printed-by>Fichiers PDF</meta:printed-by>
    <meta:document-statistic meta:table-count="1" meta:cell-count="159" meta:object-count="0"/>
    <meta:user-defined meta:name="AppVersion">16.0300</meta:user-defined>
  </office:meta>
</office:document-meta>
</file>